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tahoma" svg:font-family="tahoma, 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d2a346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f99d7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222222" style:font-name="Times New Roman" fo:font-size="14pt" fo:letter-spacing="normal" fo:font-style="normal" fo:font-weight="normal" officeooo:paragraph-rsid="000f99d7" style:font-size-asian="14pt" style:font-size-complex="14pt"/>
    </style:style>
    <style:style style:name="T1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222222" style:font-name="Times New Roman" fo:font-size="14pt" fo:letter-spacing="normal" fo:language="en" fo:country="US" fo:font-style="normal" fo:font-weight="normal" officeooo:rsid="000f99d7" style:font-size-asian="14pt" style:font-size-complex="14pt"/>
    </style:style>
    <style:style style:name="T3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officeooo:rsid="000f99d7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f99d7"/>
    </style:style>
    <style:style style:name="T6" style:family="text">
      <style:text-properties officeooo:rsid="000f99d7"/>
    </style:style>
    <style:style style:name="T7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огласие на обработку персональных данных физических лиц, обратившихся через форму оставить мнение</text:p>
      <text:p text:style-name="P2"/>
      <text:p text:style-name="P4"><text:span text:style-name="T1"><text:tab/>Физическое лицо, обращаясь через интернет-сайт </text:span><text:span text:style-name="T2">kosgvk.ru</text:span><text:span text:style-name="T1">, обязуется принять настоящее Согласие на обработку персональных данных (далее – Согласие). Действуя свободно, своей волей и в своем интересе, а также подтверждая свою дееспособность, физическое лицо дает свое согласие </text:span><text:span text:style-name="T3">МУП «Костромагорводоканал»</text:span><text:span text:style-name="T1">, которому принадлежит сайт </text:span><text:span text:style-name="T2">kosgvk.ru</text:span><text:span text:style-name="T1"> и которое расположено по адресу</text:span><text:span text:style-name="T2">:</text:span><text:span text:style-name="T1"> </text:span><text:span text:style-name="T7">г. Кострома, ул. 1 Мая, д.2-а</text:span> <text:span text:style-name="T1">на обработку своих персональных данных со следующими условиями:</text:span></text:p>
      <text:p text:style-name="P5"><text:span text:style-name="T6"><text:tab/>1. </text:span>Данное Согласие дается на обработку персональных данных, как без использования средств автоматизации, так и с их использованием.</text:p>
      <text:p text:style-name="P5"><text:span text:style-name="T5"><text:tab/>2. </text:span>Согласие дается на обработку следующих моих персональных данных:</text:p>
      <text:p text:style-name="P5">1) Персональные данные, не являющиеся специальными или биометрическими: фамилия, имя, отчество; номера контактных телефонов; адреса электронной почты.</text:p>
      <text:p text:style-name="P5"><text:span text:style-name="T5"><text:tab/>3. </text:span>Персональные данные не являются общедоступными.</text:p>
      <text:p text:style-name="P5"><text:span text:style-name="T5"><text:tab/>4. </text:span>Цель обработки персональных данных: Предоставление ответов на запросы, оставленные по инициативе физических лиц.</text:p>
      <text:p text:style-name="P5"><text:span text:style-name="T5"><text:tab/>5. </text:span>В ходе обработки с персональными данными будут совершены следующие действия: сбор; запись; систематизация; накопление; хранение; уточнение (обновление, изменение); извлечение; использование; передачу (предоставление, доступ); блокирование; удаление; уничтожение.</text:p>
      <text:p text:style-name="P5"><text:span text:style-name="T5"><text:tab/>6. </text:span>Персональные данные обрабатываются до выхода из-под действия оферты.</text:p>
      <text:p text:style-name="P5"><text:span text:style-name="T5"><text:tab/>7. </text:span>Согласие может быть отозвано субъектом персональных данных или его представителем путем направления письменного заявления <text:span text:style-name="T5">МУП «Костромагорводоканал»</text:span> по адресу, указанному в начале данного Согласия.</text:p>
      <text:p text:style-name="P5"><text:span text:style-name="T5"><text:tab/>8. </text:span>В случае отзыва субъектом персональных данных или его представителем согласия на обработку персональных данных <text:span text:style-name="T5">МУП «Костромагорводоканал»</text:span> вправе продолжить обработку персональных данных без согласия субъекта персональных данных при наличии оснований, указанных в пунктах 2 – 11 части 1 статьи 6, части 2 статьи 10 и части 2 статьи 11 Федерального закона №152-ФЗ «О персональных данных» от 27.07.2006 г.</text:p>
      <text:p text:style-name="P5"><text:span text:style-name="T5"><text:tab/>9. </text:span>Настоящее согласие действует все время до момента прекращения обработки персональных данных, указанных в п.<text:span text:style-name="T5">6</text:span> и п.<text:span text:style-name="T5">7</text:span> данного Согласи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tahoma" svg:font-family="tahoma, 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5S</meta:editing-duration>
    <meta:editing-cycles>3</meta:editing-cycles>
    <meta:generator>LibreOffice/5.4.1.2$Windows_X86_64 LibreOffice_project/ea7cb86e6eeb2bf3a5af73a8f7777ac570321527</meta:generator>
    <dc:date>2018-01-25T09:58:56.679000000</dc:date>
    <meta:document-statistic meta:table-count="0" meta:image-count="0" meta:object-count="0" meta:page-count="1" meta:paragraph-count="12" meta:word-count="271" meta:character-count="2162" meta:non-whitespace-character-count="1891"/>
    <meta:user-defined meta:name="Info 1"/>
    <meta:user-defined meta:name="Info 2"/>
    <meta:user-defined meta:name="Info 3"/>
    <meta:user-defined meta:name="Info 4"/>
  </office:meta>
</office:document-meta>
</file>