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2" svg:font-family="NSimSun" style:font-family-generic="modern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9.79cm" table:align="right" style:writing-mode="lr-tb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5.507cm"/>
    </style:style>
    <style:style style:name="Таблица1.C" style:family="table-column">
      <style:table-column-properties style:column-width="3.09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P1" style:family="paragraph" style:parent-style-name="Preformatted_20_Text">
      <loext:graphic-properties draw:fill="none"/>
      <style:paragraph-properties fo:margin-left="7.5cm" fo:margin-right="0cm" fo:margin-top="0cm" fo:margin-bottom="0cm" loext:contextual-spacing="false" fo:text-align="start" style:justify-single-word="false" fo:text-indent="0cm" style:auto-text-indent="false" fo:background-color="transparent"/>
      <style:text-properties style:font-name="Times New Roman" fo:font-size="14pt" officeooo:rsid="0002361e" officeooo:paragraph-rsid="0002361e" style:font-size-asian="14pt" style:font-size-complex="14pt"/>
    </style:style>
    <style:style style:name="P2" style:family="paragraph" style:parent-style-name="Standard">
      <loext:graphic-properties draw:fill="none"/>
      <style:paragraph-properties fo:margin-left="7.5cm" fo:margin-right="0cm" fo:margin-top="0cm" fo:margin-bottom="0cm" loext:contextual-spacing="false" fo:text-align="start" style:justify-single-word="false" fo:text-indent="0cm" style:auto-text-indent="false" fo:background-color="transparent"/>
      <style:text-properties style:font-name="Times New Roman" fo:font-size="14pt" officeooo:rsid="0002361e" officeooo:paragraph-rsid="000b1453" style:font-size-asian="14pt" style:font-size-complex="14pt"/>
    </style:style>
    <style:style style:name="P3" style:family="paragraph" style:parent-style-name="Preformatted_20_Text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font-name="Times New Roman" fo:font-size="14pt" officeooo:rsid="00059c2f" officeooo:paragraph-rsid="00059c2f" style:font-size-asian="14pt" style:font-size-complex="14pt"/>
    </style:style>
    <style:style style:name="P4" style:family="paragraph" style:parent-style-name="Preformatted_20_Text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font-name="Times New Roman" fo:font-size="14pt" officeooo:rsid="00059c2f" officeooo:paragraph-rsid="000b1453" style:font-size-asian="14pt" style:font-size-complex="14pt"/>
    </style:style>
    <style:style style:name="P5" style:family="paragraph" style:parent-style-name="Preformatted_20_Text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font-name="Times New Roman" fo:font-size="14pt" officeooo:rsid="00059c2f" officeooo:paragraph-rsid="000bae1e" style:font-size-asian="14pt" style:font-size-complex="14pt"/>
    </style:style>
    <style:style style:name="P6" style:family="paragraph" style:parent-style-name="Preformatted_20_Text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font-name="Times New Roman" fo:font-size="14pt" officeooo:rsid="000b1453" officeooo:paragraph-rsid="000b1453" style:font-size-asian="14pt" style:font-size-complex="14pt"/>
    </style:style>
    <style:style style:name="P7" style:family="paragraph" style:parent-style-name="Preformatted_20_Text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font-name="Times New Roman" fo:font-size="14pt" officeooo:rsid="0003b641" officeooo:paragraph-rsid="000b1453" style:font-size-asian="14pt" style:font-size-complex="14pt"/>
    </style:style>
    <style:style style:name="P8" style:family="paragraph" style:parent-style-name="Preformatted_20_Text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/>
      <style:text-properties style:font-name="Times New Roman" fo:font-size="14pt" officeooo:rsid="0002361e" officeooo:paragraph-rsid="000b1453" style:font-size-asian="14pt" style:font-size-complex="14pt"/>
    </style:style>
    <style:style style:name="P9" style:family="paragraph" style:parent-style-name="Preformatted_20_Text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>
        <style:tab-stops/>
      </style:paragraph-properties>
      <style:text-properties style:font-name="Times New Roman" fo:font-size="14pt" officeooo:rsid="000c79f9" officeooo:paragraph-rsid="0010c50e" style:font-size-asian="14pt" style:font-size-complex="14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officeooo:paragraph-rsid="000b1453" style:font-name-asian="NSimSun2" style:font-size-asian="14pt" style:font-name-complex="Times New Roman" style:font-size-complex="14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4pt" officeooo:paragraph-rsid="000b1453" style:font-name-asian="NSimSun2" style:font-size-asian="14pt" style:font-name-complex="Times New Roman" style:font-size-complex="14pt"/>
    </style:style>
    <style:style style:name="P12" style:family="paragraph" style:parent-style-name="Table_20_Contents">
      <style:paragraph-properties fo:text-align="end" style:justify-single-word="false"/>
      <style:text-properties style:font-name="Times New Roman" fo:font-size="14pt" officeooo:paragraph-rsid="000b1453" style:font-name-asian="NSimSun2" style:font-size-asian="14pt" style:font-name-complex="Times New Roman" style:font-size-complex="14pt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4pt" officeooo:paragraph-rsid="000b1453" style:font-name-asian="NSimSun2" style:font-size-asian="14pt" style:font-name-complex="Times New Roman" style:font-size-complex="14pt"/>
    </style:style>
    <style:style style:name="P14" style:family="paragraph" style:parent-style-name="Preformatted_20_Tex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4pt" officeooo:paragraph-rsid="000b1453" style:font-name-asian="NSimSun2" style:font-size-asian="14pt" style:font-name-complex="Times New Roman" style:font-size-complex="14pt"/>
    </style:style>
    <style:style style:name="P15" style:family="paragraph" style:parent-style-name="Preformatted_20_Text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/>
      <style:text-properties style:font-name="Times New Roman" fo:font-size="14pt" officeooo:rsid="000bae1e" officeooo:paragraph-rsid="00075942" style:font-size-asian="14pt" style:font-size-complex="14pt"/>
    </style:style>
    <style:style style:name="P16" style:family="paragraph" style:parent-style-name="Preformatted_20_Text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7.301cm" style:auto-text-indent="false" style:page-number="auto" fo:background-color="transparent">
        <style:tab-stops/>
      </style:paragraph-properties>
      <style:text-properties style:font-name="Times New Roman" fo:font-size="14pt" officeooo:rsid="000b1453" officeooo:paragraph-rsid="000b1453" style:font-size-asian="14pt" style:font-size-complex="14pt"/>
    </style:style>
    <style:style style:name="P17" style:family="paragraph" style:parent-style-name="Preformatted_20_Text" style:master-page-name="">
      <loext:graphic-properties draw:fill="none"/>
      <style:paragraph-properties fo:margin-left="0.9cm" fo:margin-right="0cm" fo:margin-top="0cm" fo:margin-bottom="0cm" loext:contextual-spacing="false" fo:text-align="center" style:justify-single-word="false" fo:text-indent="0cm" style:auto-text-indent="false" style:page-number="auto" fo:background-color="transparent"/>
      <style:text-properties style:font-name="Times New Roman" fo:font-size="10pt" officeooo:rsid="000bae1e" officeooo:paragraph-rsid="000bae1e" style:font-size-asian="10pt" style:font-size-complex="10pt"/>
    </style:style>
    <style:style style:name="T1" style:family="text">
      <style:text-properties officeooo:rsid="0003b641"/>
    </style:style>
    <style:style style:name="T2" style:family="text">
      <style:text-properties officeooo:rsid="000b1453"/>
    </style:style>
    <style:style style:name="T3" style:family="text">
      <style:text-properties officeooo:rsid="000bae1e"/>
    </style:style>
    <style:style style:name="T4" style:family="text">
      <style:text-properties officeooo:rsid="000fde5c"/>
    </style:style>
    <style:style style:name="T5" style:family="text">
      <style:text-properties officeooo:rsid="0012fa26"/>
    </style:style>
    <style:style style:name="T6" style:family="text">
      <style:text-properties officeooo:rsid="0012432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3" office:value-type="string">
            <text:p text:style-name="P14">Директору</text:p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14">МУП г. Костромы «Костромагорводоканал»</text:p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13">Пылёву П. Е.</text:p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">от</text:p>
          </table:table-cell>
          <table:table-cell table:style-name="Таблица1.A1" table:number-columns-spanned="2" office:value-type="string">
            <text:p text:style-name="P10">__________________________________</text:p>
          </table:table-cell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12">______________________________________,</text:p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1">проживающего по адресу:</text:p>
          </table:table-cell>
          <table:covered-table-cell/>
          <table:table-cell table:style-name="Таблица1.A1" office:value-type="string">
            <text:p text:style-name="P10">___________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10">______________________________________</text:p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10">______________________________________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">тел.: </text:p>
          </table:table-cell>
          <table:table-cell table:style-name="Таблица1.A1" table:number-columns-spanned="2" office:value-type="string">
            <text:p text:style-name="P10">__________________________________</text:p>
          </table:table-cell>
          <table:covered-table-cell/>
        </table:table-row>
      </table:table>
      <text:p text:style-name="P2"/>
      <text:p text:style-name="P1"/>
      <text:p text:style-name="P1"/>
      <text:p text:style-name="P8"><text:span text:style-name="T2">У</text:span>ведомля<text:span text:style-name="T2">ю</text:span> Вас <text:span text:style-name="T1">о выполнении в полном объеме условий подключения (технологического присоединения)</text:span></text:p>
      <text:p text:style-name="P7">к централизованной системе холодного водоснабжения в соответствии с договором от «___» _________ 20__ г. № ___/ТП/___;</text:p>
      <text:p text:style-name="P7">к централизованной системе <text:span text:style-name="T6">водоотведения</text:span> в соответствии с договором от «___» _________ 20__ г. № ___/ТП/___</text:p>
      <text:p text:style-name="P6">объекта: _______________________________________________________</text:p>
      <text:p text:style-name="P6">расположенного по адресу:_______________________________________</text:p>
      <text:p text:style-name="P16">_______________________________________</text:p>
      <text:p text:style-name="P9">(исполнительную съемку, <text:span text:style-name="T5">согласованную с цехом водопроводных/ канализационных сетей, </text:span>прилагаю)</text:p>
      <text:p text:style-name="P4">Внутрипл<text:span text:style-name="T2">о</text:span>щадочные, внутридомовые сети и оборудование объекта готовы к подключению.</text:p>
      <text:p text:style-name="P4">Оплата по указанным договорам <text:span text:style-name="T2">составляет:</text:span></text:p>
      <text:p text:style-name="P6">по договору <text:span text:style-name="T1">от «___» _________ 20__ г. № ___/ТП/___ <text:s/>- <text:s/>____ %</text:span></text:p>
      <text:p text:style-name="P6">по договору от «___» _________ 20__ г. № ___/ТП/___ <text:s/>- <text:s/>____ %</text:p>
      <text:p text:style-name="P5">На основании изложенного прошу Вас подготовить акт о подключении (технологическом присоединении) к централизованн<text:span text:style-name="T3">ой</text:span> систем<text:span text:style-name="T3">е</text:span> холодного водоснабжения и акт о подключении (технологическом присоединении) к централизованн<text:span text:style-name="T3">ой</text:span> систем<text:span text:style-name="T3">е </text:span>водоотведения<text:span text:style-name="T1">.</text:span></text:p>
      <text:p text:style-name="P3"/>
      <text:p text:style-name="P3"/>
      <text:p text:style-name="P3"/>
      <text:p text:style-name="P15">«___» _________<text:span text:style-name="T4">20__ г. <text:s text:c="11"/></text:span>Заказчик__________/ _______________________/</text:p>
      <text:p text:style-name="P17"><text:s text:c="69"/>(подпись) <text:s text:c="26"/>(расшифровка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2" svg:font-family="NSimSun" style:font-family-generic="modern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1-09T10:32:08.698000000</dc:date>
    <meta:editing-duration>PT9H40M19S</meta:editing-duration>
    <meta:editing-cycles>10</meta:editing-cycles>
    <meta:generator>LibreOffice/6.1.4.2$Windows_X86_64 LibreOffice_project/9d0f32d1f0b509096fd65e0d4bec26ddd1938fd3</meta:generator>
    <meta:print-date>2020-05-14T16:24:29.173000000</meta:print-date>
    <meta:document-statistic meta:table-count="1" meta:image-count="0" meta:object-count="0" meta:page-count="1" meta:paragraph-count="26" meta:word-count="147" meta:character-count="1548" meta:non-whitespace-character-count="1316"/>
  </office:meta>
</office:document-meta>
</file>